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7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name="P10" style:parent-style-name="Normal" style:family="paragraph">
      <style:paragraph-properties fo:break-before="page" fo:margin-bottom="0in" fo:margin-left="-1in" fo:margin-right="7.5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77" text:anchor-type="paragraph" svg:x="0.04in" svg:y="0.04333in" svg:width="8.46333in" svg:height="10.9366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Picture 181" text:anchor-type="paragraph" svg:x="0.04in" svg:y="0.04333in" svg:width="8.46333in" svg:height="10.93667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251660288" draw:style-name="a2" draw:name="Picture 185" text:anchor-type="paragraph" svg:x="0.04in" svg:y="0.04333in" svg:width="8.46333in" svg:height="10.93667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251661312" draw:style-name="a3" draw:name="Picture 189" text:anchor-type="paragraph" svg:x="0.04in" svg:y="0.04333in" svg:width="8.46333in" svg:height="10.93667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z-index="251662336" draw:style-name="a4" draw:name="Picture 193" text:anchor-type="paragraph" svg:x="0.04in" svg:y="0.04333in" svg:width="8.46333in" svg:height="10.93667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z-index="251663360" draw:style-name="a5" draw:name="Picture 197" text:anchor-type="paragraph" svg:x="0.04in" svg:y="0.04333in" svg:width="8.46333in" svg:height="10.93667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251664384" draw:style-name="a6" draw:name="Picture 201" text:anchor-type="paragraph" svg:x="0.04in" svg:y="0.04333in" svg:width="8.46333in" svg:height="10.93667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z-index="251665408" draw:style-name="a7" draw:name="Picture 205" text:anchor-type="paragraph" svg:x="0.04in" svg:y="0.04333in" svg:width="8.46333in" svg:height="10.93667in" style:rel-width="scale" style:rel-height="scale"><draw:image xlink:href="media/image8.png" xlink:type="simple" xlink:show="embed" xlink:actuate="onLoad"/><svg:title/><svg:desc/></draw:frame></text:p>
      <text:soft-page-break/>
      <text:p text:style-name="P9"><draw:frame draw:z-index="251666432" draw:style-name="a8" draw:name="Picture 209" text:anchor-type="paragraph" svg:x="0.04in" svg:y="0.04333in" svg:width="8.46333in" svg:height="10.93667in" style:rel-width="scale" style:rel-height="scale"><draw:image xlink:href="media/image9.png" xlink:type="simple" xlink:show="embed" xlink:actuate="onLoad"/><svg:title/><svg:desc/></draw:frame></text:p>
      <text:soft-page-break/>
      <text:p text:style-name="P10"><draw:frame draw:z-index="251667456" draw:style-name="a9" draw:name="Picture 213" text:anchor-type="paragraph" svg:x="0.04in" svg:y="0.04333in" svg:width="8.46333in" svg:height="10.93667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05-20T15:35:00Z</meta:creation-date>
    <dc:date>2024-05-20T15:35:00Z</dc:date>
    <meta:template xlink:href="Normal" xlink:type="simple"/>
    <meta:editing-cycles>2</meta:editing-cycles>
    <meta:editing-duration>PT0S</meta:editing-duration>
    <meta:document-statistic meta:page-count="10" meta:paragraph-count="1" meta:word-count="4" meta:character-count="28" meta:row-count="1" meta:non-whitespace-character-count="25"/>
  </office:meta>
</office:document-meta>
</file>